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dennenbomen: Burgemeester Kehrerstraat 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Burgemeester Kehrerstraat 8, 7002 LC</text:p>
            <text:p text:style-name="common-al">Omschrijving:		kappen van 2 dennenbomen</text:p>
            <text:p text:style-name="common-al">Dossiernummer:	20170326</text:p>
            <text:p text:style-name="common-al">Datum verzending:	16 jun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8722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722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722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2 dennenbomen: Burgemeester Kehrerstraat 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722</meta:user-defined>
    <meta:user-defined meta:name="OVERHEIDop.GmbID/DC.identifier">gmb-2017-1087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LC 8</meta:user-defined>
    <meta:user-defined meta:name="OVERHEIDop.woonplaats">Doetinchem</meta:user-defined>
    <meta:user-defined meta:name="OVERHEIDop.straatnaam">Burgemeester Kehr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597 442528</meta:user-defined>
    <meta:user-defined meta:name="OVERHEIDop.versieInformatie"/>
  </office:meta>
</office:document-meta>
</file>