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wilg: Rivi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ivierstraat 1, 7005 AE</text:p>
            <text:p text:style-name="common-al">Omschrijving:		kappen van 1 wilg</text:p>
            <text:p text:style-name="common-al">Dossiernummer:	20170323</text:p>
            <text:p text:style-name="common-al">Datum verzending:	21 jun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872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2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wilg: Rivi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721</meta:user-defined>
    <meta:user-defined meta:name="OVERHEIDop.GmbID/DC.identifier">gmb-2017-1087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1854</meta:user-defined>
    <meta:user-defined meta:name="OVERHEIDop.versieInformatie"/>
  </office:meta>
</office:document-meta>
</file>