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fé Het Vliegend Paard, hbo-eindfeest (zaaknummer 1366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17, is een evenementenvergunning verleend voor het houden van het hbo-eindfeest op <text:span text:style-name="nadrukvet">29 juni 2017</text:span> in <text:span text:style-name="nadrukvet">café Het Vliegend Paard</text:span>. </text:p>
            <text:p text:style-name="common-al">Dit besluit ligt ter inzage bij de afdeling Fysieke Leefomgeving, sectie Vergunningen, Lübeckplein 2 na telefonische afspraak op telefoonnummer 14038.</text:p>
            <text:p text:style-name="common-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2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fé Het Vliegend Paard, hbo-eindfeest (zaaknummer 136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20</meta:user-defined>
    <meta:user-defined meta:name="OVERHEIDop.GmbID/DC.identifier">gmb-2017-108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7</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2 502981</meta:user-defined>
    <meta:user-defined meta:name="OVERHEIDop.versieInformatie"/>
  </office:meta>
</office:document-meta>
</file>