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Zand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Zandstraat 36, 7009 CB</text:p>
            <text:p text:style-name="common-al">Omschrijving:		kappen van 3 bomen</text:p>
            <text:p text:style-name="common-al">Dossiernummer:	20170320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1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Zand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18</meta:user-defined>
    <meta:user-defined meta:name="OVERHEIDop.GmbID/DC.identifier">gmb-2017-108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B 36</meta:user-defined>
    <meta:user-defined meta:name="OVERHEIDop.woonplaats">Doetinche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06 444157</meta:user-defined>
    <meta:user-defined meta:name="OVERHEIDop.versieInformatie"/>
  </office:meta>
</office:document-meta>
</file>