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meerstammige Betula Pendula: Acacialaan 1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cacialaan 129, 7004 AP</text:p>
            <text:p text:style-name="common-al">Omschrijving:		kappen van een meerstammige Betula Pendula</text:p>
            <text:p text:style-name="common-al">Dossiernummer:	20170313</text:p>
            <text:p text:style-name="common-al">Datum verzending:	1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1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meerstammige Betula Pendula: Acacialaa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15</meta:user-defined>
    <meta:user-defined meta:name="OVERHEIDop.GmbID/DC.identifier">gmb-2017-108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P 129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25 440858</meta:user-defined>
    <meta:user-defined meta:name="OVERHEIDop.versieInformatie"/>
  </office:meta>
</office:document-meta>
</file>