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Swing terras met buitenbar op 30 juni, 28 juli, 25 augustus en 29 september 2017 te Gary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ing </text:span>
          </text:p>
            <text:p text:style-name="common-al">Op 21 juni 2017 is de volgende vergunning ver­leend:</text:p>
            <text:p text:style-name="common-al">Garyp, Unicumplein, Swing terras met buitenbar, verkoop kleine curiosa, antiek etc., barbecue en livemuziek van 15.00 uur tot 22.00 uur op 30 juni, 28 juli, 25 augustus en 29 september 2017.</text:p>
            <text:p text:style-name="common-al"/>
            <text:p text:style-name="common-al">
            <text:span text:style-name="nadrukvet">Bezwaar indienen</text:span>
          </text:p>
            <text:p text:style-name="common-al">Binnen zes weken nadat het besluit aan de aanvrager bekend is gemaakt, kunnen belang­hebbenden bij de burgemeester een gemotiveerd bezwaarschrift indienen tegen het verlenen van de ver­gunning. Wanneer directe spoed dit vereist, bestaat de mogelijkheid om daarnaast een verzoek tot het treffen van een voorlopige voorziening in te dienen bij de Voorzieningenrechter van de Rechtbank Noord-Nederland, afdeling Bestuursrecht, Postbus 150, 9700 AD Groningen. Dit kan per brief of digitaal (zie <text:span text:style-name="nadrukcur"><text:span text:style-name="nadrukondlijn">http://loket.rechtspraak.nl/bestuursrecht</text:span></text:span>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08714</text:span><text:line-break/><text:date style:data-style-name="dag" text:fixed="true" text:date-value="2017-06-27"/><text:line-break/><text:date style:data-style-name="jaar" text:fixed="true" text:date-value="2017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8714</text:span><text:date style:data-style-name="nicedate" text:fixed="true" text:date-value="2017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8714</text:span><text:date style:data-style-name="nicedate" text:fixed="true" text:date-value="2017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Swing terras met buitenbar op 30 juni, 28 juli, 25 augustus en 29 september 2017 te Gary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7</meta:user-defined>
    <meta:user-defined meta:name="OVERHEIDop.publicationIssue">108714</meta:user-defined>
    <meta:user-defined meta:name="OVERHEIDop.GmbID/DC.identifier">gmb-2017-108714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63</meta:user-defined>
    <meta:user-defined meta:name="OVERHEIDop.woonplaats">Garyp</meta:user-defined>
    <meta:user-defined meta:name="OVERHEIDop.straatnaam">Unicumplein</meta:user-defined>
    <meta:user-defined meta:name="OVERHEIDgvop.Informatietype/DC.type">Beschikkingen | afhandelin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3928 575698</meta:user-defined>
    <meta:user-defined meta:name="OVERHEIDop.versieInformatie"/>
  </office:meta>
</office:document-meta>
</file>