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aanlegsteiger: Rivier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vierstraat 13, 7005 AE</text:p>
            <text:p text:style-name="common-al">Omschrijving:		plaatsen van een tijdelijke aanlegsteiger</text:p>
            <text:p text:style-name="common-al">Dossiernummer:	20170295</text:p>
            <text:p text:style-name="common-al">Datum verzending:	12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1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e aanlegsteiger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11</meta:user-defined>
    <meta:user-defined meta:name="OVERHEIDop.GmbID/DC.identifier">gmb-2017-108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6 441849</meta:user-defined>
    <meta:user-defined meta:name="OVERHEIDop.versieInformatie"/>
  </office:meta>
</office:document-meta>
</file>