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ndrik Marsmanhove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7</text:span>
          </text:p>
            <text:p text:style-name="common-al">Hendrik Marsmanhove 27, 3437ZM Nieuwegein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 </text:span>65858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71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ndrik Marsmanhove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10</meta:user-defined>
    <meta:user-defined meta:name="OVERHEIDop.GmbID/DC.identifier">gmb-2017-108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M 27</meta:user-defined>
    <meta:user-defined meta:name="OVERHEIDop.woonplaats">Nieuwegein</meta:user-defined>
    <meta:user-defined meta:name="OVERHEIDop.straatnaam">Hendrik Marsma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79 451954</meta:user-defined>
    <meta:user-defined meta:name="OVERHEIDop.versieInformatie"/>
  </office:meta>
</office:document-meta>
</file>