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n Bolwerk 2 A, 2016-08815, aanpassen en legaliseren dakterras achtergevel, verzonden 19 januari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71</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1</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1</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en Bolwerk 2 A, 2016-08815, aanpassen en legaliseren dakterras achtergevel, verzonden 19 januari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871</meta:user-defined>
    <meta:user-defined meta:name="OVERHEIDop.GmbID/DC.identifier">gmb-2017-10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B 2a</meta:user-defined>
    <meta:user-defined meta:name="OVERHEIDop.woonplaats">Haarlem</meta:user-defined>
    <meta:user-defined meta:name="OVERHEIDop.straatnaam">Prinsen Bolwe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91 489223</meta:user-defined>
    <meta:user-defined meta:name="OVERHEIDop.versieInformatie"/>
  </office:meta>
</office:document-meta>
</file>