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opslaghal: Broek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roekstraat 17, 7009 ZB</text:p>
            <text:p text:style-name="common-al">Omschrijving:		uitbreiden van een opslaghal</text:p>
            <text:p text:style-name="common-al">Dossiernummer:	20170289</text:p>
            <text:p text:style-name="common-al">Datum verzending:	9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0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een opslaghal: Broek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09</meta:user-defined>
    <meta:user-defined meta:name="OVERHEIDop.GmbID/DC.identifier">gmb-2017-108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7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9 445138</meta:user-defined>
    <meta:user-defined meta:name="OVERHEIDop.versieInformatie"/>
  </office:meta>
</office:document-meta>
</file>