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festival Oksepop op 1 juli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2 juni 2017 is de volgende vergunning ver­leend:</text:p>
            <text:p text:style-name="common-al">Jistrum, Kantineplein, Fjildwei, muziekfestival Oksepop met 3 jeugdbands en 2 volwassenbands van 16.00 uur tot 02.00 uur, soundcheck vanaf 12.00 uur, muziek speelt tot 24.00 uur op 1 jul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0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festival Oksepop op 1 juli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07</meta:user-defined>
    <meta:user-defined meta:name="OVERHEIDop.GmbID/DC.identifier">gmb-2017-1087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