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plein 5, uitbreiding supportershome PEC Zwolle (zaaknummer 509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5</text:span> – voor het uitbreiden van supportershome PEC Zwolle bij het MAC3PARK stadion, verzonden op 23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0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ionplein 5, uitbreiding supportershome PEC Zwolle (zaaknummer 50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00</meta:user-defined>
    <meta:user-defined meta:name="OVERHEIDop.GmbID/DC.identifier">gmb-2017-10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7</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17 503582</meta:user-defined>
    <meta:user-defined meta:name="OVERHEIDop.versieInformatie"/>
  </office:meta>
</office:document-meta>
</file>