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Stad aan 't Haringvliet, Baron van Brienenstraat 11: bouwen berging, verzenddatum: 16/01/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0870</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70</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70</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Stad aan 't Haringvliet, Baron van Brienenstraat 11: bouwen berging, verzenddatum: 16/01/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870</meta:user-defined>
    <meta:user-defined meta:name="OVERHEIDop.GmbID/DC.identifier">gmb-2017-108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3AB 11</meta:user-defined>
    <meta:user-defined meta:name="OVERHEIDop.woonplaats">Stad aan 't Haringvliet</meta:user-defined>
    <meta:user-defined meta:name="OVERHEIDop.straatnaam">Baron van Brienen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5641 417374</meta:user-defined>
    <meta:user-defined meta:name="OVERHEIDop.versieInformatie"/>
  </office:meta>
</office:document-meta>
</file>