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9 te Meliskerke verleende omgevingsvergunning voor het bouwen van een woning e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december 2016Bel</text:p>
            <text:p text:style-name="common-al">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9 te Meliskerke verleende omgevingsvergunning voor het bouwen van een woning e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087</meta:user-defined>
    <meta:user-defined meta:name="OVERHEIDop.GmbID/DC.identifier">gmb-2017-1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K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74 394355</meta:user-defined>
    <meta:user-defined meta:name="OVERHEIDop.versieInformatie"/>
  </office:meta>
</office:document-meta>
</file>