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Inbreiding Hooge Berkt 2017’</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Inbreiding Hooge Berkt 2017 met als identificatienummer NL.IMRO.1724.BPBihb1074-ONTW ligt met ingang van vrijdag 30 juni 2017 gedurende zes weken voor iedereen ter inzage bij de receptie in het gemeentehuis, Burgemeester Magneestraat 1 te Bergeijk. </text:p>
            <text:p text:style-name="common-al">Voor het inzien van het ontwerpbestemmingsplan moet u een afspraak maken. Dit kan telefonisch op 0497-551455 of via de receptie. Het ontwerpbestemmingsplan is ook digitaal in te zien op de website van de gemeente Bergeijk: <text:a xlink:href="https://www.bergeijk.nl/ruimtelijkeplannen" xlink:type="simple">www.bergeijk.nl/ruimtelijkeplannen</text:a> en dan RoPubliceer Bergeijk en op <text:a xlink:href="http://www.ruimtelijkeplannen.nl/" xlink:type="simple">www.ruimtelijkeplannen.nl</text:a>. Daar kunt u het ontwerpbestemmingsplan onder meer vinden via het identificatienummer.</text:p>
            <text:p text:style-name="common-al">
            <text:span text:style-name="nadrukvet">Inhoud</text:span>
          </text:p>
            <text:p text:style-name="common-al">Het ontwerpbestemmingsplan ‘Inbreiding Hooge Berkt 2017’ is vooral een actualisering van het geldende bestemmingsplan in dit nieuwe woongebied. Dat betekent dat nieuwe digitale eisen zijn verwerkt. Maar ook dat er wijzigingen van woonbestemmingen plaatsvinden om makkelijker in te kunnen springen op bouwplannen van initiatiefnemers in het gebied. Het ontwerpbestemmingsplan heeft verder nieuwe, soepelere regels voor het bouwen en gebruiken van de woningen en gronden in de nieuwbouwwijk. De afgelopen jaren zijn er verschillende herzieningen en uitwerkingen van het geldende bestemmingsplan vastgesteld. Nu worden alle bestemmingsplannen en herzieningen samengevoegd, zodat er weer één bestemmingsplan is. Dat zorgt ervoor dat het bestemmingsplan straks beter raadpleegbaar is. In de toelichtingen van het ontwerpbestemmingsplan leest u meer.</text:p>
            <text:p text:style-name="common-al">Tegen vergoeding kunt u een exemplaar van het ontwerpbestemmingsplan verkrijgen.</text:p>
            <text:p text:style-name="common-al">
            <text:span text:style-name="nadrukvet">Zienswijzen</text:span>
          </text:p>
            <text:p text:style-name="last-al">Iedereen kan met ingang van vrijdag 30 juni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functie">Namens deze:</text:span></text:p>
          </text:section>
          <text:section text:name="ondertekening_id1-3-2-2-4">
            <text:p><text:span text:style-name="functie">W.A.C.M. Wouters </text:span></text:p>
          </text:section>
          <text:section text:name="ondertekening_id1-3-2-2-5">
            <text:p>Secretaris</text:p>
          </text:section>
          <text:section text:name="ondertekening_id1-3-2-2-6">
            <text:p><text:span text:style-name="functie"> A.Callewaert-de Groot</text:span></text:p>
          </text:section>
          <text:section text:name="ondertekening_id1-3-2-2-7">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69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9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Inbreiding Hooge Berk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97</meta:user-defined>
    <meta:user-defined meta:name="OVERHEIDop.GmbID/DC.identifier">gmb-2017-108697</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Bihb1074-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gvop.Informatietype/DC.type">Plannen | ruimtelijk</meta:user-defined>
    <meta:user-defined meta:name="OVERHEID.Gemeente/OVERHEID.authority">Bergeijk</meta:user-defined>
    <meta:user-defined meta:name="OVERHEID.Gemeente/DCTERMS.publisher">Bergeijk</meta:user-defined>
    <meta:user-defined meta:name="OVERHEIDop.versieInformatie"/>
  </office:meta>
</office:document-meta>
</file>