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Hof van Parijs ong. (kavel 3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f van Parijs ong. (kavel 33)</text:p>
            <text:p text:style-name="common-al">Omschrijving:		bouwen van een woning</text:p>
            <text:p text:style-name="common-al">Dossiernummer:	20170279</text:p>
            <text:p text:style-name="common-al">Datum verzending:	14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69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9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9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Hof van Parijs ong. (kavel 3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91</meta:user-defined>
    <meta:user-defined meta:name="OVERHEIDop.GmbID/DC.identifier">gmb-2017-108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13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86 440973</meta:user-defined>
    <meta:user-defined meta:name="OVERHEIDop.versieInformatie"/>
  </office:meta>
</office:document-meta>
</file>