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ai Fuort Simmerfestival Burgum op 5 t/m 9 jul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2 juni 2017 is de volgende vergunning ver­leend:</text:p>
            <text:p text:style-name="common-al">Burgum, terrein rondom Glinstra State, Schoolstraat 83, Moai Fuort Simmerfestival Burgum: interactief cultureel festival met dansgroepen vanuit verschillende landen. Met kinderdanswedstrijd, seniorendag, optredens dansgroepen, workshops, optredens bandjes, culturele markt, food markt waar mensen het eten van de verschillende dansgroepen kunnen proeven, kerkdienst en afsluitende borrel en barbecue voor vrijwilligers en gastgezinnen, wo. 15.00-17.00 uur, do. 15.00-17.00 uur, vr. 13.00-24.00 uur, za. 13.00-24.00 uur, zo. 09.30-10.30 uur en 16.00-20.00 uur, 5 t/m 9 juli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8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ai Fuort Simmerfestival Burgum op 5 t/m 9 jul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83</meta:user-defined>
    <meta:user-defined meta:name="OVERHEIDop.GmbID/DC.identifier">gmb-2017-108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