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de Speijers Sports Beuningen voor de organisatie van het Luchtkussenfestijn op 7 juli 2017 van 12.00 uur tot 17.00 uur, in samenwerking met Jongerencentrum Hot Spot en Go For Fun Beuningen.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de organisatie van  het luchtkussen festijn op 7 juli 2017  voor de jeugd in Beuningen  op het grasveld tegenover de sportschool Speyers Sports  Aalsterveld 70 a in  Beuningen. </text:p>
            <text:p text:style-name="tussenkopcur">Locatie:        Rijstveld Beuningen       </text:p>
            <text:p text:style-name="tussenkopcur">Verzonden:   23 juni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868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8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8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de Speijers Sports Beuningen voor de organisatie van het Luchtkussenfestijn op 7 juli 2017 van 12.00 uur tot 17.00 uur, in samenwerking met Jongerencentrum Hot Spot en Go For Fun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81</meta:user-defined>
    <meta:user-defined meta:name="OVERHEIDop.GmbID/DC.identifier">gmb-2017-108681</meta:user-defined>
    <meta:user-defined meta:name="OVERHEID.TaxonomieBeleidsagenda/OVERHEID.category">Cultuur en recreatie | Organisatie en beleid</meta:user-defined>
    <meta:user-defined meta:name="OVERHEIDop.referentienummer">UI17.08286</meta:user-defined>
    <meta:user-defined meta:name="DCTERMS.abstract">jeugdactiviteit met springkussens op het terrein tegenover de sportschool Speijers Sports Beuningen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J</meta:user-defined>
    <meta:user-defined meta:name="OVERHEIDop.woonplaats">Beuningen Gld</meta:user-defined>
    <meta:user-defined meta:name="OVERHEIDop.straatnaam">Rijstveld</meta:user-defined>
    <meta:user-defined meta:name="OVERHEID.PostcodeHuisnummer/OVERHEIDop.postcodeHuisnummer">6641</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341 430861</meta:user-defined>
    <meta:user-defined meta:name="OVERHEID.EPSG28992/DC.spatial">180296 430887</meta:user-defined>
    <meta:user-defined meta:name="OVERHEIDop.versieInformatie"/>
  </office:meta>
</office:document-meta>
</file>