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aardstede 17 7335 LP Apeldoorn, het veranderen en vergroten woning (tussenbouw woning 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23-06-2017</text:p>
            <text:p text:style-name="common-al">Wabonummer: D17/01548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680</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80</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80</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aardstede 17 7335 LP Apeldoorn, het veranderen en vergroten woning (tussenbouw woning 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680</meta:user-defined>
    <meta:user-defined meta:name="OVERHEIDop.GmbID/DC.identifier">gmb-2017-108680</meta:user-defined>
    <meta:user-defined meta:name="OVERHEID.TaxonomieBeleidsagenda/OVERHEID.category">Ruimte en infrastructuur | Organisatie en beleid</meta:user-defined>
    <meta:user-defined meta:name="OVERHEIDop.referentienummer">D17/01548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LP 17</meta:user-defined>
    <meta:user-defined meta:name="OVERHEIDop.woonplaats">Apeldoorn</meta:user-defined>
    <meta:user-defined meta:name="OVERHEIDop.straatnaam">De Haardste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16 468278</meta:user-defined>
    <meta:user-defined meta:name="OVERHEIDop.versieInformatie"/>
  </office:meta>
</office:document-meta>
</file>