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hannonweg 21, 1118 LA Schiphol, Schiphol Express Property B.V., betreft revisie op bestaande vergunning, datum besluit: 22-06-2017 (datum besluit is datum bekendmaking), zaak 3879209, OLO-nummer: 2956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67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7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7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hannonweg 21, 1118 LA Schiphol, Schiphol Express Property B.V., betreft revisie op bestaande vergunning, datum besluit: 22-06-2017 (datum besluit is datum bekendmaking), zaak 3879209, OLO-nummer: 29566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75</meta:user-defined>
    <meta:user-defined meta:name="OVERHEIDop.GmbID/DC.identifier">gmb-2017-10867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A</meta:user-defined>
    <meta:user-defined meta:name="OVERHEIDop.woonplaats">Schiphol</meta:user-defined>
    <meta:user-defined meta:name="OVERHEIDop.straatnaam">Shanno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451 478383</meta:user-defined>
    <meta:user-defined meta:name="OVERHEIDop.versieInformatie"/>
  </office:meta>
</office:document-meta>
</file>