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8 lofts en 55 appartementen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Veentjes 37, 7001 DL</text:p>
            <text:p text:style-name="common-al">Omschrijving:		bouwen van 18 lofts en 55 appartementen</text:p>
            <text:p text:style-name="common-al">Dossiernummer:	20170235</text:p>
            <text:p text:style-name="common-al">Datum verzending:	2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18 lofts en 55 appartement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74</meta:user-defined>
    <meta:user-defined meta:name="OVERHEIDop.GmbID/DC.identifier">gmb-2017-108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19e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