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Recreatiepark De Eikenbe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Recreatiepark De Eikenberg BV</text:p>
            <text:p text:style-name="common-al">Locatie:			Klein Paradijs 14 in Beekbergen</text:p>
            <text:p text:style-name="common-al">Reden vergunning:		Nieuwe ondernemer</text:p>
            <text:p text:style-name="common-al">Datum vergunning: 		15 juni 2017</text:p>
            <text:p text:style-name="common-al">Vergunningnummer: 		D/500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7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7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Recreatiepark De Eikenberg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72</meta:user-defined>
    <meta:user-defined meta:name="OVERHEIDop.GmbID/DC.identifier">gmb-2017-108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D 14</meta:user-defined>
    <meta:user-defined meta:name="OVERHEIDop.woonplaats">Beekbergen</meta:user-defined>
    <meta:user-defined meta:name="OVERHEIDop.straatnaam">Klein Paradij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96 461826</meta:user-defined>
    <meta:user-defined meta:name="OVERHEIDop.versieInformatie"/>
  </office:meta>
</office:document-meta>
</file>