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unior Fun met korfbaltoernooien, livemuziek in een feesttent en overnachtingen in tentjes op 23 t/m 25 juni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2 juni 2017 is de volgende vergunning ver­leend:</text:p>
            <text:p text:style-name="common-al">Oentsjerk, sportcomplex, Van Haersmasingel 40, Junior Fun met korfbaltoernooien, livemuziek in een feesttent en overnachtingen in tentjes, vr. activiteiten van 16.00-02.00 uur, za. 08.15-02.00 uur, zo. 09.00-12.00 uur, 23 t/m 25 jun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66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unior Fun met korfbaltoernooien, livemuziek in een feesttent en overnachtingen in tentjes op 23 t/m 25 juni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67</meta:user-defined>
    <meta:user-defined meta:name="OVERHEIDop.GmbID/DC.identifier">gmb-2017-108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63 585166</meta:user-defined>
    <meta:user-defined meta:name="OVERHEIDop.versieInformatie"/>
  </office:meta>
</office:document-meta>
</file>