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3 7361 CV Beekbergen, het vergroten van een woning en het kappen van 3 coniferen, 1 stam van kastanje, 2 grove dennen en 1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23-06-2017</text:p>
            <text:p text:style-name="common-al">Wabonummer: D17/0148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6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63 7361 CV Beekbergen, het vergroten van een woning en het kappen van 3 coniferen, 1 stam van kastanje, 2 grove dennen en 1 fijn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64</meta:user-defined>
    <meta:user-defined meta:name="OVERHEIDop.GmbID/DC.identifier">gmb-2017-108664</meta:user-defined>
    <meta:user-defined meta:name="OVERHEID.TaxonomieBeleidsagenda/OVERHEID.category">Ruimte en infrastructuur | Organisatie en beleid</meta:user-defined>
    <meta:user-defined meta:name="OVERHEIDop.referentienummer">D17/0148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V 63</meta:user-defined>
    <meta:user-defined meta:name="OVERHEIDop.woonplaats">Beekbergen</meta:user-defined>
    <meta:user-defined meta:name="OVERHEIDop.straatnaam">Enge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38 464507</meta:user-defined>
    <meta:user-defined meta:name="OVERHEIDop.versieInformatie"/>
  </office:meta>
</office:document-meta>
</file>