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Stationsplein 5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OF Calimero, Pasta’s and More</text:p>
            <text:p text:style-name="common-al">Locatie: 			Stationsplein 52</text:p>
            <text:p text:style-name="common-al">Oppervlakte:			16 m² </text:p>
            <text:p text:style-name="common-al">Reden vergunningverlening: 	Nieuwe ondernemer</text:p>
            <text:p text:style-name="common-al">Datum vergunning: 		16 juni 2017</text:p>
            <text:p text:style-name="common-al">Vergunningnummer: 		te/5264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6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6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Stationsplein 5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63</meta:user-defined>
    <meta:user-defined meta:name="OVERHEIDop.GmbID/DC.identifier">gmb-2017-1086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72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90 469292</meta:user-defined>
    <meta:user-defined meta:name="OVERHEIDop.versieInformatie"/>
  </office:meta>
</office:document-meta>
</file>