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35/Zalnéweg kappen twee bomen en bosperceel (zaaknummer 880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35/Zalnéweg</text:span>
            <text:span text:style-name="nadrukvet"> – </text:span>voor het kappen van twee bomen en een bosperceel ten behoeve van het aanleggen van een fietsbrug verzonden op 23 jun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66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35/Zalnéweg kappen twee bomen en bosperceel (zaaknummer 88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61</meta:user-defined>
    <meta:user-defined meta:name="OVERHEIDop.GmbID/DC.identifier">gmb-2017-10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21</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740 500784</meta:user-defined>
    <meta:user-defined meta:name="OVERHEIDop.versieInformatie"/>
  </office:meta>
</office:document-meta>
</file>