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Heikantsehoeve 6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2</text:p>
            <text:p text:style-name="common-al">het verlengen van de bestaande vleesvarkensstal, het oprichten van een loods, een uitbreiding van een vleesvarkensstal en een wijziging stalsysteem stal 2</text:p>
            <text:p text:style-name="common-al">Uitgebreide procedure voor de activiteiten: bouw en milieu 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</text:p>
            <text:p text:style-name="common-al">27 januari 2017 tot en met 9 maart 2017 ter inzage in het gemeentehuis. </text:p>
            <text:p text:style-name="common-al">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86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Heikantsehoeve 6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0866</meta:user-defined>
    <meta:user-defined meta:name="OVERHEIDop.GmbID/DC.identifier">gmb-2017-10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S 68</meta:user-defined>
    <meta:user-defined meta:name="OVERHEIDop.woonplaats">Berlicum</meta:user-defined>
    <meta:user-defined meta:name="OVERHEIDop.straatnaam">Heikantsehoev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9323 410494</meta:user-defined>
    <meta:user-defined meta:name="OVERHEIDop.versieInformatie"/>
  </office:meta>
</office:document-meta>
</file>