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fiets-/voetgangerstunnel, het verleggen van een geluidwal en het kappen van 3 dode bomen: Europaweg, nabij De Wals- en de Sicco Mansholtwegaansluiting,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Europaweg, nabij De Wals- en de Sicco Mansholtwegaansluiting </text:p>
            <text:p text:style-name="common-al">Omschrijving:		aanleggen van een fiets-/voetgangerstunnel, het verleggen van een geluidwal en het kappen van 3 dode bomen</text:p>
            <text:p text:style-name="common-al">Dossiernummer:	20170220</text:p>
            <text:p text:style-name="common-al">Datum verzending:	21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65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5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5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fiets-/voetgangerstunnel, het verleggen van een geluidwal en het kappen van 3 dode bomen: Europaweg, nabij De Wals- en de Sicco Mansholtwegaansluiting,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58</meta:user-defined>
    <meta:user-defined meta:name="OVERHEIDop.GmbID/DC.identifier">gmb-2017-108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J 19</meta:user-defined>
    <meta:user-defined meta:name="OVERHEIDop.woonplaats">Doetinchem</meta:user-defined>
    <meta:user-defined meta:name="OVERHEIDop.straatnaam">Kilder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39 440784</meta:user-defined>
    <meta:user-defined meta:name="OVERHEIDop.versieInformatie"/>
  </office:meta>
</office:document-meta>
</file>