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A. Alosman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A. Alosman</text:p>
            <text:p text:style-name="common-al">
            <text:span text:style-name="nadrukvet">Geboren op:</text:span> 10 juli 1992</text:p>
            <text:p text:style-name="common-al">
            <text:span text:style-name="nadrukvet">Uitgeschreven naar:</text:span> onbekend</text:p>
            <text:p text:style-name="common-al">
            <text:span text:style-name="nadrukvet">Uitgeschreven op:</text:span> 19 mei 2017</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 </text:p>
            <text:p text:style-name="common-al">- uw adres; </text:p>
            <text:p text:style-name="common-al">- een omschrijving van het besluit; </text:p>
            <text:p text:style-name="common-al">- de datum; </text:p>
            <text:p text:style-name="last-al">- uw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865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5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5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A. Alosm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8655</meta:user-defined>
    <meta:user-defined meta:name="OVERHEIDop.GmbID/DC.identifier">gmb-2017-108655</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