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op &amp; Dance in the W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op &amp; Dance in the Woods</text:p>
            <text:p text:style-name="common-al">Datum evenement:	30 juni 2017</text:p>
            <text:p text:style-name="common-al">Locatie:	Caterplein, Leienplein, Raadhuisplein en Kapelstraat in Apeldoorn</text:p>
            <text:p text:style-name="common-al">Datum vergunning:			22 juni 2017</text:p>
            <text:p text:style-name="common-al">Vergunningsnummer:			17/531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5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op &amp; Dance in the W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54</meta:user-defined>
    <meta:user-defined meta:name="OVERHEIDop.GmbID/DC.identifier">gmb-2017-108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op.straatnaam">Leienplein</meta:user-defined>
    <meta:user-defined meta:name="OVERHEID.PostcodeHuisnummer/OVERHEIDop.postcodeHuisnummer">7311LK 6a</meta:user-defined>
    <meta:user-defined meta:name="OVERHEIDop.straatnaam">Raadhuisplei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12 469731</meta:user-defined>
    <meta:user-defined meta:name="OVERHEID.EPSG28992/DC.spatial">194351 469790</meta:user-defined>
    <meta:user-defined meta:name="OVERHEID.EPSG28992/DC.spatial">194119 469880</meta:user-defined>
    <meta:user-defined meta:name="OVERHEIDop.versieInformatie"/>
  </office:meta>
</office:document-meta>
</file>