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jubileum feestavond Gigantenfestvial met livemuziek in een feesttent op 30 juni 2017 te Ald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Op 22 juni 2017 is de volgende vergunning ver­leend:</text:p>
            <text:p text:style-name="common-al">Aldtsjerk, weiland Eysingapad-Marwei, jubileum feestavond i.v.m. 15 jarig bestaan Gigantenfestival met livemuziek in een feesttent van 20.00 uur tot 01.00 uur, livemuziek tot 00.30 uur op 30 juni 2017 en Gigantenfestival met live muziek in een feesttent van 20.00 uur tot 02.00 uur op 1 juli 2017. Gedurende het Gigantenfestival geldt een éénrichtingsverkeer op de Rengersweg.</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865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5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5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jubileum feestavond Gigantenfestvial met livemuziek in een feesttent op 30 juni 2017 te Aldtsj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653</meta:user-defined>
    <meta:user-defined meta:name="OVERHEIDop.GmbID/DC.identifier">gmb-2017-1086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KN</meta:user-defined>
    <meta:user-defined meta:name="OVERHEIDop.woonplaats">Aldtsjerk</meta:user-defined>
    <meta:user-defined meta:name="OVERHEIDop.straatnaam">Mar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723 586267</meta:user-defined>
    <meta:user-defined meta:name="OVERHEIDop.versieInformatie"/>
  </office:meta>
</office:document-meta>
</file>