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rstraat 95 te Nijmegen: starten van het eetcaf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6-2017</text:p>
            <text:p text:style-name="common-al">
            <text:span text:style-name="nadrukvet">Omschrijving: </text:span>starten van het eetcafe (Bloemerstraat 95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2833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3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42575C92-B111-40CF-AE93-C4B40ACBA814" xlink:type="simple">http://www.nijmegen.nl/vergunningpagina/?guid=42575C92-B111-40CF-AE93-C4B40ACBA81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8647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647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647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loemerstraat 95 te Nijmegen: starten van het eetcaf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647</meta:user-defined>
    <meta:user-defined meta:name="OVERHEIDop.GmbID/DC.identifier">gmb-2017-1086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ED 8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36.32 428647.91</meta:user-defined>
    <meta:user-defined meta:name="OVERHEIDop.versieInformatie"/>
  </office:meta>
</office:document-meta>
</file>