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 en garage: Spaarenbergstraat 2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aarenbergstraat 20, 7011 EM</text:p>
            <text:p text:style-name="common-al">Omschrijving:		bouwen van een carport en garage</text:p>
            <text:p text:style-name="common-al">Dossiernummer:	20170217</text:p>
            <text:p text:style-name="common-al">Datum verzending:	2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4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 en garage: Spaarenbergstraat 2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46</meta:user-defined>
    <meta:user-defined meta:name="OVERHEIDop.GmbID/DC.identifier">gmb-2017-108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M 20</meta:user-defined>
    <meta:user-defined meta:name="OVERHEIDop.woonplaats">Gaanderen</meta:user-defined>
    <meta:user-defined meta:name="OVERHEIDop.straatnaam">Spaaren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184 437952</meta:user-defined>
    <meta:user-defined meta:name="OVERHEIDop.versieInformatie"/>
  </office:meta>
</office:document-meta>
</file>