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choolstraat 43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choolstraat 43 te Burgum.</text:p>
            <text:p text:style-name="common-al">voor het oprichten van een inrichting voor woonaccessoires en (dag)horec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864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4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4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Schoolstraat 43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645</meta:user-defined>
    <meta:user-defined meta:name="OVERHEIDop.GmbID/DC.identifier">gmb-2017-108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A 43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89 578618</meta:user-defined>
    <meta:user-defined meta:name="OVERHEIDop.versieInformatie"/>
  </office:meta>
</office:document-meta>
</file>