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- en eetfestijn</text:p>
            <text:p text:style-name="common-al">Datum evenement:	30 september 2017</text:p>
            <text:p text:style-name="common-al">Locatie:	Paalbergweg 26 en Krimweg in Hoenderloo</text:p>
            <text:p text:style-name="common-al">Datum vergunning:			22 juni 2017</text:p>
            <text:p text:style-name="common-al">Vergunningsnummer:			17/522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4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44</meta:user-defined>
    <meta:user-defined meta:name="OVERHEIDop.GmbID/DC.identifier">gmb-2017-108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38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86 459065</meta:user-defined>
    <meta:user-defined meta:name="OVERHEIDop.versieInformatie"/>
  </office:meta>
</office:document-meta>
</file>