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sselse2mij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ardloopwedstrijd en kramen</text:p>
            <text:p text:style-name="common-al">Datum evenement:	6 oktober 2017</text:p>
            <text:p text:style-name="common-al">Locatie:	Start en finish Asselsestraat in Apeldoorn</text:p>
            <text:p text:style-name="common-al">Datum vergunning:			22 juni 2017</text:p>
            <text:p text:style-name="common-al">Vergunningsnummer:			17/5220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8641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641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sselse2mij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8641</meta:user-defined>
    <meta:user-defined meta:name="OVERHEIDop.GmbID/DC.identifier">gmb-2017-1086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CX 335</meta:user-defined>
    <meta:user-defined meta:name="OVERHEIDop.woonplaats">Apeldoorn</meta:user-defined>
    <meta:user-defined meta:name="OVERHEIDop.straatnaam">Asselse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327 468963</meta:user-defined>
    <meta:user-defined meta:name="OVERHEIDop.versieInformatie"/>
  </office:meta>
</office:document-meta>
</file>