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128 ZW, 2016-07804, verbouwen opslagloods tot 9 woningen,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6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vest 128 ZW, 2016-07804, verbouwen opslagloods tot 9 woningen,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64</meta:user-defined>
    <meta:user-defined meta:name="OVERHEIDop.GmbID/DC.identifier">gmb-2017-10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X 128 zw</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6 487965</meta:user-defined>
    <meta:user-defined meta:name="OVERHEIDop.versieInformatie"/>
  </office:meta>
</office:document-meta>
</file>