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 woonhuis: Plan Vijverberg-Zuid, Berlagelaan ongenummerd (kavel VR-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-Zuid, Berlagelaan ongenummerd (kavel VR-64) </text:p>
            <text:p text:style-name="common-al">Omschrijving:		bouwen van een vrijstaand woonhuis</text:p>
            <text:p text:style-name="common-al">Dossiernummer:	20170197</text:p>
            <text:p text:style-name="common-al">Datum verzending:	16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3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3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3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 woonhuis: Plan Vijverberg-Zuid, Berlagelaan ongenummerd (kavel VR-6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39</meta:user-defined>
    <meta:user-defined meta:name="OVERHEIDop.GmbID/DC.identifier">gmb-2017-108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