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voor de hardloopwedstrijd 30 van Amsterdam Noord op 10 september 2017</text:p>
      <text:section text:name="zakelijke-mededeling_id1-3-2" text:style-name="zakelijke-mededeling">
        <text:section text:name="zakelijke-mededeling-tekst_id1-3-2-1" text:style-name="zakelijke-mededeling-tekst">
          <text:section text:name="tekst_id1-3-2-1-1" text:style-name="tekst">
            <text:p text:style-name="common-al">Op 20 juni 2017 hebben de burgemeester en het college van burgemeester en wethouders besloten op grond van artikel 2:25 van de Algemene Plaatselijke Verordening Waterland 2010 een evenementenvergunning verleend aan 30 van Amsterdam Noord voor:</text:p>
            <text:p text:style-name="common-al"/>
            <text:list text:style-name="id1-3-2-1-1-3">
              <text:list-item text:style-override="id1-3-2-1-1-3-1">
                <text:number>1.</text:number>
                <text:p text:style-name="al">het organiseren en      houden van de hardloopwedstrijd  ’30      van Amsterdam Noord’ op 10 september 2017 binnen de grenzen van gemeente      Waterland. Tijdens de hardloopwedstrijd is het toegestaan om      verzorgingsposten te plaatsen langs het parcours.</text:p>
              </text:list-item>
            </text:list>
            <text:p text:style-name="common-al">Verzonden op: 21 juni 2017</text:p>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p text:style-name="common-al"/>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   </text:p>
              </text:list-item>
              <text:list-item text:style-override="id1-3-2-1-1-11-4">
                <text:number/>
                <text:p text:style-name="al"/>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863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de hardloopwedstrijd 30 van Amsterdam Noord op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638</meta:user-defined>
    <meta:user-defined meta:name="OVERHEIDop.GmbID/DC.identifier">gmb-2017-108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3PB 1</meta:user-defined>
    <meta:user-defined meta:name="OVERHEIDop.woonplaats">Zuiderwoude</meta:user-defined>
    <meta:user-defined meta:name="OVERHEIDop.straatnaam">Zuiderwouder Dorps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0943 493913</meta:user-defined>
    <meta:user-defined meta:name="OVERHEIDop.versieInformatie"/>
  </office:meta>
</office:document-meta>
</file>