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ek Weeshuisstraat-Gasthuisstraat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bouwen van een muur, hoek Weeshuisstraat-Gasthuisstraat, in Buren   (8-6-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863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3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3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ek Weeshuisstraat-Gasthuisstraat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37</meta:user-defined>
    <meta:user-defined meta:name="OVERHEIDop.GmbID/DC.identifier">gmb-2017-10863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460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Z 9</meta:user-defined>
    <meta:user-defined meta:name="OVERHEIDop.woonplaats">Buren</meta:user-defined>
    <meta:user-defined meta:name="OVERHEIDop.straatnaam">Gasthuis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453 435912</meta:user-defined>
    <meta:user-defined meta:name="OVERHEIDop.versieInformatie"/>
  </office:meta>
</office:document-meta>
</file>