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afwijken bestemmingsplan t.bv. het uitoefenen van een beroeps- of bedrijfsactiviteit aan huis (kinderopvang) op het perceel Waling Dijkstrastraat 52 te Gytsjerk (Olo 30385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een omgevingsvergunning te verlenen voor het afwijken van het bestemmingsplan t.b.v. het uitoefenen van een beroeps- of  bedrijfsactiviteit aan huis (kinderopvang) op het perceel Waling Dijkstrastraat 52 te Gytsjerk</text:p>
            <text:p text:style-name="common-al">Olo nr. 3038599</text:p>
            <text:p text:style-name="common-al">Het plan ligt met ingang van <text:span text:style-name="nadrukvet">29 jun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863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3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3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afwijken bestemmingsplan t.bv. het uitoefenen van een beroeps- of bedrijfsactiviteit aan huis (kinderopvang) op het perceel Waling Dijkstrastraat 52 te Gytsjerk (Olo 30385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631</meta:user-defined>
    <meta:user-defined meta:name="OVERHEIDop.GmbID/DC.identifier">gmb-2017-108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BR</meta:user-defined>
    <meta:user-defined meta:name="OVERHEIDop.woonplaats">Gytsjerk</meta:user-defined>
    <meta:user-defined meta:name="OVERHEIDop.straatnaam">Waling Dykstra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537 583860</meta:user-defined>
    <meta:user-defined meta:name="OVERHEIDop.versieInformatie"/>
  </office:meta>
</office:document-meta>
</file>