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aalte Mandaatbesluit beschermd wonen en maatschappelijke opvang</text:p>
      <text:section text:name="regeling_id1-3-2" text:style-name="regeling">
        <text:section text:name="aanhef_id1-3-2-1" text:style-name="aanhef">
          <text:section text:name="preambule_id1-3-2-1-1" text:style-name="preambule">
            <text:p text:style-name="al">Het college van burgemeester en wethouders en de burgemeester van de gemeente Raalte ieder voor zover het zijn bevoegdheid betreft;</text:p>
            <text:p text:style-name="al">overwegende dat:</text:p>
            <text:p text:style-name="al"/>
            <text:list text:style-name="id1-3-2-1-1-4">
              <text:list-item text:style-override="id1-3-2-1-1-4-1">
                <text:number>•</text:number>
                <text:p text:style-name="al">op 19 juli 2014 de Wet maatschappelijke ondersteuning 2015 (hierna: de Wet) inwerking is getreden, welke gemeenten opdracht geeft per 1 januari 2015 zorg te dragen voor ondersteuning, waaronder onder meer het bieden van beschermd wonen en maatschappelijke opvang wordt verstaan;</text:p>
              </text:list-item>
              <text:list-item text:style-override="id1-3-2-1-1-4-2">
                <text:number>•</text:number>
                <text:p text:style-name="al">naast de verantwoordelijkheid voor de uitvoering van de Wet, het college van burgemeester en wethouders (hierna: het college) verantwoordelijk is voor het toezicht en de handhaving van de kwaliteit van de ondersteuning;</text:p>
              </text:list-item>
              <text:list-item text:style-override="id1-3-2-1-1-4-3">
                <text:number>•</text:number>
                <text:p text:style-name="al">de Wet voor onder meer het bieden van beschermd wonen en maatschappelijk opvang geen formeel onderscheid meer kent tussen centrumgemeenten en regiogemeenten;</text:p>
              </text:list-item>
              <text:list-item text:style-override="id1-3-2-1-1-4-4">
                <text:number>•</text:number>
                <text:p text:style-name="al">voor beschermd wonen en maatschappelijke opvang tussen de gemeenten Deventer, Lochem, Olst-Wijhe, Raalte en Zutphen is afgesproken dat er wordt gewerkt met een constructie van een centrumgemeente;</text:p>
              </text:list-item>
              <text:list-item text:style-override="id1-3-2-1-1-4-5">
                <text:number>•</text:number>
                <text:p text:style-name="al">voormelde gemeenten een samenwerkingsconvenant beschermd wonen en maatschappelijke opvang hebben afgesloten waarbij de uitvoering van de Wet voor wat betreft beschermd wonen en maatschappelijke opvang is opgedragen aan de gemeente Deventer, hierna te noemen: centrumgemeente;</text:p>
              </text:list-item>
              <text:list-item text:style-override="id1-3-2-1-1-4-6">
                <text:number>•</text:number>
                <text:p text:style-name="al">de centrumgemeente bij de uitoefening van zijn bevoegdheden rekening houdt met de afspraken zoals deze zijn gemaakt in het Samenwerkingsconvenant beschermd wonen en maatschappelijke opvang van de gemeenten Deventer, Lochem, Olst-Wijhe, Raalte en Zutphen;</text:p>
              </text:list-item>
              <text:list-item text:style-override="id1-3-2-1-1-4-7">
                <text:number>•</text:number>
                <text:p text:style-name="al">de colleges en de burgemeesters van de in de samenwerkingsconvenant genoemde gemeenten een schriftelijk mandaat, met de mogelijkheid van ondermandaat, volmacht<text:note text:id="noot_id1-3-2-1-1-4-7-2-1" text:note-class="footnote"><text:note-citation text:label=" 1 "> 1 </text:note-citation><text:note-body><text:p text:style-name="noot.al">De volmacht is geregeld  in het Burgerlijk wetboek en betekent: de bevoegdheid om in naam van de volmachtgever een privaatrechtelijke rechtshandeling te verrichten.</text:p></text:note-body></text:note>, machtiging<text:note text:id="noot_id1-3-2-1-1-4-7-2-2" text:note-class="footnote"><text:note-citation text:label=" 2 "> 2 </text:note-citation><text:note-body><text:p text:style-name="noot.al">Een machtiging is een handeling die geen besluit of geen privaatrechtelijke rechtshandeling is. Het wordt gebruikt voor het verrichten van feitelijke handelingen.</text:p></text:note-body></text:note> en opdracht<text:note text:id="noot_id1-3-2-1-1-4-7-2-3" text:note-class="footnote"><text:note-citation text:label=" 3 "> 3 </text:note-citation><text:note-body><text:p text:style-name="noot.al">Opdracht houdt in de mondelinge of schriftelijke last om een taak te volvoeren.</text:p></text:note-body></text:note> moeten verlenen om de centrumgemeente bevoegd te maken om, namens hen, publiek- en privaatrechtelijke rechtshandelingen en feitelijke handelingen inzake beschermd wonen en maatschappelijke opvang uit te voeren;</text:p>
              </text:list-item>
            </text:list>
            <text:p text:style-name="al">gelet op afdeling 10:3, eerste lid en artikel 10:4, eerste lid van de Algemene wet bestuursrecht en artikel 160, eerste lid, onder e. en artikel 171, tweede lid van de Gemeentewet;</text:p>
            <text:p text:style-name="al"/>
          </text:section>
          <text:section text:name="afkondiging_id1-3-2-1-2" text:style-name="afkondiging">
            <text:p text:style-name="afkondiging_top"/>
            <text:p text:style-name="al">besluiten vast te stellen het:</text:p>
            <text:p text:style-name="al">
            <text:span text:style-name="nadrukvet">Mandaatbesluit beschermd wonen en maatschappelijke opvang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text:p>
            <text:list text:style-name="id1-3-2-2-1-2">
              <text:list-item text:style-override="id1-3-2-2-1-2">
                <text:number> 1. </text:number>
                <text:p text:style-name="al">De uitoefening van de bevoegdheid<text:note text:id="noot_id1-3-2-2-1-2-2-1" text:note-class="footnote"><text:note-citation text:label=" 4 "> 4 </text:note-citation><text:note-body><text:p text:style-name="noot.al">Er is de omschrijving van de mandateren bevoegdheid aansluiting gezocht bij de tekst van de Wmo 2015. Onder andere de artikelen 1.2.1 en 2.3.5. Wmo 2015.</text:p></text:note-body></text:note> tot het nemen van besluiten, daaronder begrepen van alle noodzakelijke voorbereidingshandelingen en –beslissingen, evenals de bevoegdheid te besluiten tot het niet behandelen van aanvragen of verzoeken te mandateren aan de algemeen directeur (gemeentesecretaris)<text:note text:id="noot_id1-3-2-2-1-2-2-2" text:note-class="footnote"><text:note-citation text:label=" 5 "> 5 </text:note-citation><text:note-body><text:p text:style-name="noot.al">Vanwege het mandaatverbod van artikel 10:3, derde lid Awb is er voor gekozen de bevoegdheid te beslissen op aanvragen te mandateren aan de algemeen directeur/ gemeentesecretaris van de centrumgemeente Deventer, met de mogelijkheid van ondermandaat, en de bevoegdheid te beslissen op bezwaar aan het college van de centrumgemeente, eveneens met de mogelijkheid van ondermandaat. Mandatering van beide bevoegdheden aan het college van Deventer is wettelijk niet toegestaan. Het nader te verlenen ondermandaat mag vanzelfsprekend ook niet in strijd komen met het vermelde wetsartikel. De op grond van artikel 10:4 Awb vereiste instemmingen worden ingevuld door de gemeente Deventer.</text:p></text:note-body></text:note> van de centrumgemeente en ter zake van dit mandaat in te stemmen met het verlenen van ondermandaat, met betrekking tot:</text:p>
                <text:list text:style-name="id1-3-2-2-1-2-3">
                  <text:list-item text:style-override="id1-3-2-2-1-2-3-1">
                    <text:number>a.</text:number>
                    <text:p text:style-name="al">aanvragen om verstrekking van een maatwerkvoorziening beschermd wonen en maatschappelijke opvang;</text:p>
                  </text:list-item>
                  <text:list-item text:style-override="id1-3-2-2-1-2-3-2">
                    <text:number>b.</text:number>
                    <text:p text:style-name="al">verzoeken om inzage, correctie of het uitoefenen van het recht op verzet ingevolge de Wet bescherming persoonsregistratie, voor zover de persoonsgegevens betrekking hebben op beschermd wonen en maatschappelijke opvang en feitelijk berusten bij de centrumgemeente;</text:p>
                  </text:list-item>
                  <text:list-item text:style-override="id1-3-2-2-1-2-3-3">
                    <text:number>c.</text:number>
                    <text:p text:style-name="al">verzoeken ingevolge de Wet openbaarheid van bestuur, voor zover de informatie betrekking heeft op beschermd wonen en maatschappelijke opvang en feitelijk berust bij de centrumgemeente;</text:p>
                  </text:list-item>
                  <text:list-item text:style-override="id1-3-2-2-1-2-3-4">
                    <text:number>d.</text:number>
                    <text:p text:style-name="al">besluiten tot het aangaan van overeenkomsten met betrekking tot de inkoop van beschermd wonen, maatschappelijke opvang, verslavingszorg en openbare geestelijke gezondheidszorg en het terzake vertegenwoordigen van de gemeenten buiten rechte;</text:p>
                  </text:list-item>
                  <text:list-item text:style-override="id1-3-2-2-1-2-3-5">
                    <text:number>e.</text:number>
                    <text:p text:style-name="al">tot het voeren van rechtsgedingen, (instellen) bezwaarprocedures, eventueel hoger beroep, (volmacht tot) vertegenwoordiging daaronder begrepen, voor zover dit betrekking heeft op (de inkoop van) beschermd wonen, maatschappelijke opvang, verslavingszorg en openbare geestelijke gezondheidszorg, ex art. 160, eerste lid onder e van de Gemeentewet;</text:p>
                  </text:list-item>
                  <text:list-item text:style-override="id1-3-2-2-1-2-3-6">
                    <text:number>f.</text:number>
                    <text:p text:style-name="al">het behandelen van klachten conform hoofdstuk 9 Awb, voor zover deze betrekking hebben op gedragingen van personen die op grond van artikel 9:1 Awb in het kader van beschermd wonen, maatschappelijke opvang, verslavingszorg of openbare geestelijke gezondheidszorg werkzaam zijn onder de verantwoordelijkheid van het college van de centrumgemeente; </text:p>
                  </text:list-item>
                  <text:list-item text:style-override="id1-3-2-2-1-2-3-7">
                    <text:number>g.</text:number>
                    <text:p text:style-name="al">het aanwijzen van personen die belast zijn met het houden van toezicht op de naleving van het bepaalde bij of krachtens de Wet als bedoeld in artikel 6.1 daarvan, ten aanzien van beschermd wonen en maatschappelijke opvang. </text:p>
                  </text:list-item>
                </text:list>
              </text:list-item>
              <text:list-item text:style-override="id1-3-2-2-1-3">
                <text:number> 2. </text:number>
                <text:p text:style-name="al">De uitoefening van de bevoegdheid te beslissen op een bezwaar, gericht tegen de in het eerste lid onder a., b. en c. vermelde besluiten te mandateren aan het college van de centrumgemeente en ter zake van dit mandaat in te stemmen met het verlenen van ondermandaat.</text:p>
              </text:list-item>
            </text:list>
          </text:section>
          <text:section text:name="artikel_id1-3-2-2-2" text:style-name="artikel">
            <text:p text:style-name="artikel_kop_titel"><text:span text:style-name="artikel_kop_label">Artikel</text:span> <text:span text:style-name="artikel_kop_nr"> 2. </text:span> 
              <text:span text:style-name="nadrukvet">Intrekking oude mandaatbesluit</text:span>
            </text:p>
            <text:p text:style-name="al">Eerdere mandaatbesluiten, die betrekking hebben op de aan de bestuursorganen van de centrumgemeente of aan onder hun verantwoordelijkheid werkzame personen verleend mandaat, volmacht, machtiging en opdracht inzake beschermd wonen en maatschappelijke opvang, worden ingetrokk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de datum van bekendmaking en werkt terug tot en met 1 januari 2017.</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Mandaatbesluit beschermd wonen en maatschappelijke opvang 2017.</text:p>
          </text:section>
        </text:section>
        <text:section text:name="regeling-sluiting_id1-3-2-3" text:style-name="regeling-sluiting">
          <text:section text:name="slotformulering_id1-3-2-3-1" text:style-name="slotformulering">
            <text:p text:style-name="al">Aldus vastgesteld in de vergadering van 10 april 2017</text:p>
            <text:p text:style-name="al">Burgemeester en wethouders van de gemeente Raalte,</text:p>
          </text:section>
          <text:section text:name="ondertekening_id1-3-2-3-2">
            <text:p><text:span text:style-name="functie">de secretaris,</text:span></text:p>
            <text:p><text:span text:style-name="ondertekening_naam">
            <text:span text:style-name="voornaam">K.M. </text:span>
            <text:span text:style-name="achternaam">Cornelissen</text:span>
          </text:span></text:p>
            <text:p><text:span text:style-name="functie">de burgemeester,</text:span></text:p>
            <text:p><text:span text:style-name="ondertekening_naam">
            <text:span text:style-name="voornaam"> M.P. </text:span>
            <text:span text:style-name="achternaam">Dadema</text:span>
          </text:span></text:p>
            <text:p><text:span text:style-name="functie">de burgemeester van Raalte,</text:span></text:p>
            <text:p><text:span text:style-name="ondertekening_naam">
            <text:span text:style-name="voornaam"> M.P. </text:span>
            <text:span text:style-name="achternaam">Dade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0863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3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3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Mandaatbesluit beschermd wonen en maatschappelijke opva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630</meta:user-defined>
    <meta:user-defined meta:name="OVERHEIDop.GmbID/DC.identifier">gmb-2017-108630</meta:user-defined>
    <meta:user-defined meta:name="OVERHEID.TaxonomieBeleidsagenda/OVERHEID.category">Zorg en gezondheid | Organisatie en beleid</meta:user-defined>
    <meta:user-defined meta:name="OVERHEID.Gemeente/DC.spatial">Raalte</meta:user-defined>
    <meta:user-defined meta:name="DC.source">afdeling 10.1.1 van de Algemene wet bestuursrecht;1.0:c:BWBR0005537&amp;afdeling=10.1.1&amp;g=2017-06-12</meta:user-defined>
    <meta:user-defined meta:name="DC.source">artikel 160 van de Gemeentewet;1.0:c:BWBR0005416&amp;artikel=160&amp;g=2017-01-01</meta:user-defined>
    <meta:user-defined meta:name="DC.source">artikel 171 van de Gemeentewet;1.0:c:BWBR0005416&amp;artikel=171&amp;g=2017-01-01</meta:user-defined>
    <meta:user-defined meta:name="OVERHEIDop.referentienummer">2480-2017</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OVERHEIDgvop.Informatietype/DC.type">Verordeningen</meta:user-defined>
    <meta:user-defined meta:name="OVERHEID.Gemeente/OVERHEID.authority">Raalte</meta:user-defined>
    <meta:user-defined meta:name="OVERHEID.Gemeente/DCTERMS.publisher">Raalte</meta:user-defined>
    <meta:user-defined meta:name="OVERHEIDop.versieInformatie"/>
  </office:meta>
</office:document-meta>
</file>