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witsal on Stage en Festival R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witsal on Stage (diverse voorstellingen) 29 t/m 3 juli 2017</text:p>
            <text:p text:style-name="common-al">	Besloten event (personeelsfeest) 30 juni 2017</text:p>
            <text:p text:style-name="common-al">	Food &amp; Family Festival 7 en 8 juli 2017</text:p>
            <text:p text:style-name="common-al">Locatie:	Vlijtseweg 106 in Apeldoorn</text:p>
            <text:p text:style-name="common-al">Datum vergunning:			22 juni 2017</text:p>
            <text:p text:style-name="common-al">Vergunningsnummer:			17/521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2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witsal on Stage en Festival R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28</meta:user-defined>
    <meta:user-defined meta:name="OVERHEIDop.GmbID/DC.identifier">gmb-2017-108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