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: Plan Vijverberg-Zuid, Berlagelaan ong. (kavel VR1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lan Vijverberg-Zuid, Berlagelaan ong. (kavel VR16)</text:p>
            <text:p text:style-name="common-al">Omschrijving:		bouwen van een vrijstaande woning </text:p>
            <text:p text:style-name="common-al">Dossiernummer:	20170195</text:p>
            <text:p text:style-name="common-al">Datum verzending:	12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62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2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2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vrijstaande woning: Plan Vijverberg-Zuid, Berlagelaan ong. (kavel VR1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625</meta:user-defined>
    <meta:user-defined meta:name="OVERHEIDop.GmbID/DC.identifier">gmb-2017-108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