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elseweg 38a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zuiveringsinstallatie en 2 wateropslagsilo's, Wielseweg 38a, 4024 BK, in Eck   en Wiel (8-6-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862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2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2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ielseweg 38a in Eck   en W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23</meta:user-defined>
    <meta:user-defined meta:name="OVERHEIDop.GmbID/DC.identifier">gmb-2017-10862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291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BK 38a</meta:user-defined>
    <meta:user-defined meta:name="OVERHEIDop.woonplaats">Eck en Wiel</meta:user-defined>
    <meta:user-defined meta:name="OVERHEIDop.straatnaam">Wiel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249 443063</meta:user-defined>
    <meta:user-defined meta:name="OVERHEIDop.versieInformatie"/>
  </office:meta>
</office:document-meta>
</file>