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Cliëntenraad Werk en Inkomen Rotterdam 201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cluster Werk en Inkomen van 7 november 2016; registratienummer W&amp;I/C&amp;O/PvH/2016/056;</text:p>
            <text:p text:style-name="al"/>
            <text:p text:style-name="al">gelet op artikel 47 van de Participatiewet, artikel 42 van de Wet inkomensvoorziening oudere en gedeeltelijk arbeidsongeschikte werkloze werknemers, artikel 42 van de Wet inkomensvoorziening oudere en gedeeltelijk arbeidsongeschikte gewezen zelfstandigen, en artikel 149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Cliëntenraad Werk en Inkomen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IOAW: Wet inkomensvoorziening oudere en gedeeltelijk arbeidsongeschikte werkloze werknemers;</text:p>
              </text:list-item>
              <text:list-item text:style-override="id1-3-2-2-1-3-2">
                <text:number>b.</text:number>
                <text:p text:style-name="al">IOAZ: Wet inkomensvoorziening oudere en gedeeltelijk arbeidsongeschikte gewezen zelfstandigen;</text:p>
              </text:list-item>
              <text:list-item text:style-override="id1-3-2-2-1-3-3">
                <text:number>c.</text:number>
                <text:p text:style-name="al">Klant: persoon als bedoeld in artikel 7, eerste lid, onder a, van de Participatiewet.</text:p>
              </text:list-item>
            </text:list>
          </text:section>
          <text:section text:name="artikel_id1-3-2-2-2" text:style-name="artikel">
            <text:p text:style-name="artikel_kop_titel"><text:span text:style-name="artikel_kop_label">Artikel</text:span> <text:span text:style-name="artikel_kop_nr">2</text:span> Taak Cliëntenraad</text:p>
            <text:list text:style-name="id1-3-2-2-2-2">
              <text:list-item text:style-override="id1-3-2-2-2-2">
                <text:number>1.</text:number>
                <text:p text:style-name="al">Er is een Cliëntenraad die als taak heeft om als een ervaringspanel gevraagd en ongevraagd advies aan de concerndirecteur van het cluster Werk en Inkomen uit te brengen over de uitwerking op klanten van nieuw en bestaand beleid dat gebaseerd is op de Participatiewet, IOAW of IOAZ.</text:p>
              </text:list-item>
              <text:list-item text:style-override="id1-3-2-2-2-3">
                <text:number>2.</text:number>
                <text:p text:style-name="al">De Cliëntenraad is niet bevoegd te adviseren over individuele situaties, klachten of bezwaarschriften van klanten.</text:p>
              </text:list-item>
            </text:list>
          </text:section>
          <text:section text:name="artikel_id1-3-2-2-3" text:style-name="artikel">
            <text:p text:style-name="artikel_kop_titel"><text:span text:style-name="artikel_kop_label">Artikel</text:span> <text:span text:style-name="artikel_kop_nr">3</text:span> Samenstelling Cliëntenraad en benoeming van de leden</text:p>
            <text:list text:style-name="id1-3-2-2-3-2">
              <text:list-item text:style-override="id1-3-2-2-3-2">
                <text:number>1.</text:number>
                <text:p text:style-name="al">De Cliëntenraad bestaat uit minimaal tien en maximaal zestien leden. </text:p>
              </text:list-item>
              <text:list-item text:style-override="id1-3-2-2-3-3">
                <text:number>2.</text:number>
                <text:p text:style-name="al">Als lid van de Cliëntenraad worden alleen klanten benoemd. Bij de samenstelling wordt gestreefd naar een representatieve vertegenwoordiging van deze klanten.</text:p>
              </text:list-item>
              <text:list-item text:style-override="id1-3-2-2-3-4">
                <text:number>3.</text:number>
                <text:p text:style-name="al">De benoeming van leden van de Cliëntenraad vindt plaats door de concerndirecteur van het cluster Werk en Inkomen.</text:p>
              </text:list-item>
              <text:list-item text:style-override="id1-3-2-2-3-5">
                <text:number>4.</text:number>
                <text:p text:style-name="al">De leden van de Cliëntenraad worden benoemd voor een eenmalige termijn van drie jaar. </text:p>
              </text:list-item>
              <text:list-item text:style-override="id1-3-2-2-3-6">
                <text:number>5.</text:number>
                <text:p text:style-name="al">Indien er sprake blijkt te zijn van dringende redenen kan de concerndirecteur van het cluster Werk en Inkomen in samenspraak met het dagelijks bestuur van de Cliëntenraad in individuele gevallen besluiten de termijn eenmalig met maximaal drie jaar te verlengen.</text:p>
                <text:p text:style-name="al">Als dringende reden wordt in ieder geval beschouwd de situatie dat de continuïteit van het functioneren van de Cliëntenraad onder druk komt te staan. </text:p>
              </text:list-item>
              <text:list-item text:style-override="id1-3-2-2-3-7">
                <text:number>6.</text:number>
                <text:p text:style-name="al">De Cliëntenraad kiest uit zijn midden een voorzitter, een secretaris en een penningmeester die samen het dagelijks bestuur vormen.</text:p>
              </text:list-item>
              <text:list-item text:style-override="id1-3-2-2-3-8">
                <text:number>7.</text:number>
                <text:p text:style-name="al">Als de Cliëntenraad tijdelijk uit minder dan tien leden bestaat, blijft hij bevoegd zijn taken uit te oefenen. De concerndirecteur cluster Werk en Inkomen neemt maatregelen om in de vacatures te voorzien.</text:p>
              </text:list-item>
              <text:list-item text:style-override="id1-3-2-2-3-9">
                <text:number>8.</text:number>
                <text:p text:style-name="al">Geschillen die zich binnen de Cliëntenraad of tussen de Cliëntenraad en medewerkers van de gemeente voordoen, kunnen worden voorgelegd aan de geschillencommissie zoals beschreven in het in artikel 10 bedoelde huishoudelijk reglement. </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liëntenraad komt één keer per maand met een maximum van 10 keer per jaar in vergadering bijeen voor overleg met de concerndirecteur van het cluster Werk en Inkomen.</text:p>
              </text:list-item>
              <text:list-item text:style-override="id1-3-2-2-4-3">
                <text:number>2.</text:number>
                <text:p text:style-name="al">De concerndirecteur van het cluster Werk en Inkomen kan vervangen worden door een van de andere leden van de directie van het cluster Werk en Inkomen.</text:p>
              </text:list-item>
              <text:list-item text:style-override="id1-3-2-2-4-4">
                <text:number>3.</text:number>
                <text:p text:style-name="al">De concerndirecteur van het cluster Werk en Inkomen heeft geen stemrecht.</text:p>
              </text:list-item>
              <text:list-item text:style-override="id1-3-2-2-4-5">
                <text:number>4.</text:number>
                <text:p text:style-name="al">Als er sprake is van een spoedeisend belang kan de voorzitter van de Cliëntenraad een extra vergadering uitschrijven op verzoek van:</text:p>
                <text:list text:style-name="id1-3-2-2-4-5-3">
                  <text:list-item text:style-override="id1-3-2-2-4-5-3-1">
                    <text:number>a.</text:number>
                    <text:p text:style-name="al">één van de leden van het dagelijks bestuur;</text:p>
                  </text:list-item>
                  <text:list-item text:style-override="id1-3-2-2-4-5-3-2">
                    <text:number>b.</text:number>
                    <text:p text:style-name="al">ten minste drie leden; of</text:p>
                  </text:list-item>
                  <text:list-item text:style-override="id1-3-2-2-4-5-3-3">
                    <text:number>c.</text:number>
                    <text:p text:style-name="al">de concerndirecteur van het cluster Werk en Inkomen.</text:p>
                  </text:list-item>
                </text:list>
              </text:list-item>
              <text:list-item text:style-override="id1-3-2-2-4-6">
                <text:number>5.</text:number>
                <text:p text:style-name="al">Ter voorbereiding van het overleg met de concerndirecteur van het cluster Werk en Inkomen kan de Cliëntenraad voorafgaand aan het overleg met de concerndirecteur cluster Werk en Inkomen een vooroverleg houden met uitsluitend de leden van de Cliëntenraad.</text:p>
              </text:list-item>
              <text:list-item text:style-override="id1-3-2-2-4-7">
                <text:number>6.</text:number>
                <text:p text:style-name="al">Tweemaal per jaar vindt er een planningsoverleg plaats tussen de concerndirecteur van het cluster Werk en Inkomen en het dagelijks bestuur van de Cliëntenraad. </text:p>
              </text:list-item>
              <text:list-item text:style-override="id1-3-2-2-4-8">
                <text:number>7.</text:number>
                <text:p text:style-name="al">Voor bespreking in dit planningsoverleg biedt de concerndirecteur cluster Werk en Inkomen een overzicht aan van de onderwerpen waarvan de verwachting is dat deze in het volgende half jaar om advies aan de Cliëntenraad worden voorgelegd.</text:p>
              </text:list-item>
              <text:list-item text:style-override="id1-3-2-2-4-9">
                <text:number>8.</text:number>
                <text:p text:style-name="al">De Cliëntenraad biedt voor dit planningsoverleg een overzicht aan van onderwerpen waar hij in het komende half jaar bijzondere aandacht aan zal besteden en ongevraagd advies over wil uitbrengen.</text:p>
              </text:list-item>
              <text:list-item text:style-override="id1-3-2-2-4-10">
                <text:number>9.</text:number>
                <text:p text:style-name="al">Het planningsoverleg heeft als doel afspraken te maken:</text:p>
                <text:list text:style-name="id1-3-2-2-4-10-3">
                  <text:list-item text:style-override="id1-3-2-2-4-10-3-1">
                    <text:number>a.</text:number>
                    <text:p text:style-name="al">over de wijze en het moment van aanbieden van bij de onderwerpen behorende documenten die de concerndirecteur cluster Werk en Inkomen om advies aan de Cliëntenraad wil voorleggen, mede om het mogelijk te maken dat de Cliëntenraad goed in staat is zijn taken te vervullen;</text:p>
                  </text:list-item>
                  <text:list-item text:style-override="id1-3-2-2-4-10-3-2">
                    <text:number>b.</text:number>
                    <text:p text:style-name="al">ten aanzien van onderwerpen waar de Cliëntenraad het voornemen heeft daaraan ten behoeve van een mogelijk ongevraagd advies bijzondere aandacht te schenken, over de wijze waarop de Cliëntenraad daarin gefaciliteerd kan worden;</text:p>
                  </text:list-item>
                  <text:list-item text:style-override="id1-3-2-2-4-10-3-3">
                    <text:number>c.</text:number>
                    <text:p text:style-name="al">mede om ervoor te zorgen dat het takenpakket van de Cliëntenraad en de benodigde urenbesteding van zijn leden, in balans zijn met voor te leggen en op te pakken onderwerpen.</text:p>
                  </text:list-item>
                </text:list>
              </text:list-item>
            </text:list>
          </text:section>
          <text:section text:name="artikel_id1-3-2-2-5" text:style-name="artikel">
            <text:p text:style-name="artikel_kop_titel"><text:span text:style-name="artikel_kop_label">Artikel</text:span> <text:span text:style-name="artikel_kop_nr">5</text:span> Taken concerndirecteur cluster Werk en Inkomen</text:p>
            <text:list text:style-name="id1-3-2-2-5-2">
              <text:list-item text:style-override="id1-3-2-2-5-2">
                <text:number>1.</text:number>
                <text:p text:style-name="al">De concerndirecteur van het cluster Werk en Inkomen draagt er zorg voor dat de Cliëntenraad tijdig wordt voorzien van alle informatie die voor een goed functioneren van de Cliëntenraad noodzakelijk is.</text:p>
              </text:list-item>
              <text:list-item text:style-override="id1-3-2-2-5-3">
                <text:number>2.</text:number>
                <text:p text:style-name="al">De concerndirecteur van het cluster Werk en Inkomen draagt er zorg voor dat de Cliëntenraad tijdig in staat wordt gesteld gevraagd en ongevraagd advies uit te brengen.</text:p>
              </text:list-item>
            </text:list>
          </text:section>
          <text:section text:name="artikel_id1-3-2-2-6" text:style-name="artikel">
            <text:p text:style-name="artikel_kop_titel"><text:span text:style-name="artikel_kop_label">Artikel</text:span> <text:span text:style-name="artikel_kop_nr">6</text:span> Agenda van het overleg</text:p>
            <text:list text:style-name="id1-3-2-2-6-2">
              <text:list-item text:style-override="id1-3-2-2-6-2">
                <text:number>1.</text:number>
                <text:p text:style-name="al">Het dagelijks bestuur stelt de agenda van de vergadering van de Cliëntenraad vast.</text:p>
              </text:list-item>
              <text:list-item text:style-override="id1-3-2-2-6-3">
                <text:number>2.</text:number>
                <text:p text:style-name="al">Agendapunten kunnen schriftelijk worden aangedragen door:</text:p>
                <text:list text:style-name="id1-3-2-2-6-3-3">
                  <text:list-item text:style-override="id1-3-2-2-6-3-3-1">
                    <text:number>a.</text:number>
                    <text:p text:style-name="al">een lid van de Cliëntenraad; of</text:p>
                  </text:list-item>
                  <text:list-item text:style-override="id1-3-2-2-6-3-3-2">
                    <text:number>b.</text:number>
                    <text:p text:style-name="al">een lid van de directie van het cluster Werk en Inkomen.</text:p>
                  </text:list-item>
                </text:list>
              </text:list-item>
            </text:list>
          </text:section>
          <text:section text:name="artikel_id1-3-2-2-7" text:style-name="artikel">
            <text:p text:style-name="artikel_kop_titel"><text:span text:style-name="artikel_kop_label">Artikel</text:span> <text:span text:style-name="artikel_kop_nr">7</text:span> Afstemming Cliëntenraad en wethouder</text:p>
            <text:p text:style-name="al">Eenmaal per jaar vindt er een overleg plaats van de Cliëntenraad met de verantwoordelijk wethouder. Het doel van het overleg is om te bespreken wat de Cliëntenraad bij de uitoefening van zijn kerntaak tegenkomt ten aanzien van de uitwerking op klanten van nieuw en bestaand beleid dat gebaseerd is op de Participatiewet, IOAW of IOAZ. </text:p>
          </text:section>
          <text:section text:name="artikel_id1-3-2-2-8" text:style-name="artikel">
            <text:p text:style-name="artikel_kop_titel"><text:span text:style-name="artikel_kop_label">Artikel</text:span> <text:span text:style-name="artikel_kop_nr">8</text:span> Financiën</text:p>
            <text:list text:style-name="id1-3-2-2-8-2">
              <text:list-item text:style-override="id1-3-2-2-8-2">
                <text:number>1.</text:number>
                <text:p text:style-name="al">De Cliëntenraad stelt jaarlijks een begroting op voor het volgende kalenderjaar.</text:p>
              </text:list-item>
              <text:list-item text:style-override="id1-3-2-2-8-3">
                <text:number>2.</text:number>
                <text:p text:style-name="al">Een onderdeel van de begroting is een door de Cliëntenraad opgesteld opleidingsplan met daarin de te volgen opleidingen of trainingen die gericht zijn op het zo goed mogelijk functioneren van de Cliëntenraad en de leden individueel.</text:p>
              </text:list-item>
              <text:list-item text:style-override="id1-3-2-2-8-4">
                <text:number>3.</text:number>
                <text:p text:style-name="al">De Cliëntenraad dient de begroting voor 1 november in bij de concerndirecteur van het cluster Werk en Inkomen.</text:p>
              </text:list-item>
              <text:list-item text:style-override="id1-3-2-2-8-5">
                <text:number>4.</text:number>
                <text:p text:style-name="al">Na goedkeuring van de begroting door de concerndirecteur van het cluster Werk en Inkomen stelt deze voor het begin van het kalenderjaar budget beschikbaar waarmee de Cliëntenraad naar zijn oordeel adequaat kan functioneren.</text:p>
              </text:list-item>
              <text:list-item text:style-override="id1-3-2-2-8-6">
                <text:number>5.</text:number>
                <text:p text:style-name="al">Binnen drie maanden na afloop van een kalenderjaar vindt de financiële verantwoording over de besteding van het budget plaats bij de concerndirecteur van het cluster Werk en Inkomen.</text:p>
              </text:list-item>
            </text:list>
          </text:section>
          <text:section text:name="artikel_id1-3-2-2-9" text:style-name="artikel">
            <text:p text:style-name="artikel_kop_titel"><text:span text:style-name="artikel_kop_label">Artikel</text:span> <text:span text:style-name="artikel_kop_nr">9</text:span> Faciliteiten</text:p>
            <text:list text:style-name="id1-3-2-2-9-2">
              <text:list-item text:style-override="id1-3-2-2-9-2">
                <text:number>1.</text:number>
                <text:p text:style-name="al">De leden van de Cliëntenraad worden in staat gesteld om naast de verplichtingen die zij in hun hoedanigheid van klant kunnen hebben, voldoende tijd te besteden aan hun taken als lid van de Cliëntenraad.</text:p>
              </text:list-item>
              <text:list-item text:style-override="id1-3-2-2-9-3">
                <text:number>2.</text:number>
                <text:p text:style-name="al">Voor leden van het dagelijks bestuur wordt ervan uitgegaan dat een tijdsbesteding van maximaal gemiddeld 16 uur per week voldoende moet zijn.</text:p>
              </text:list-item>
              <text:list-item text:style-override="id1-3-2-2-9-4">
                <text:number>3.</text:number>
                <text:p text:style-name="al">Voor de overige leden van de Cliëntenraad wordt ervan uitgegaan dat een tijdsbesteding van maximaal gemiddeld 8 uur per week toereikend is.</text:p>
              </text:list-item>
              <text:list-item text:style-override="id1-3-2-2-9-5">
                <text:number>4.</text:number>
                <text:p text:style-name="al">Indien de werkzoekende een tegenprestatie moet leveren worden de werkzaamheden voor de Cliëntenraad als zodanig aangemerkt. </text:p>
              </text:list-item>
              <text:list-item text:style-override="id1-3-2-2-9-6">
                <text:number>5.</text:number>
                <text:p text:style-name="al">De leden van de Cliëntenraad die in voldoende mate hun taken voor de Cliëntenraad vervullen, krijgen daarvoor een vrijwilligersvergoeding waarvan de hoogte is zoals genoemd in artikel 7 onder h van de Regeling Participatiewet, IOAW en IOAZ (ten tijde van het vaststellen van dit protocol is de hoogte van het bedrag € 95 per maand met een maximum van € 764 per jaar).</text:p>
              </text:list-item>
              <text:list-item text:style-override="id1-3-2-2-9-7">
                <text:number>6.</text:number>
                <text:p text:style-name="al">Het is de leden van de Cliëntenraad toegestaan om de bij het cluster Werk en Inkomen aanwezige voorzieningen, waaronder de werkplekken, te gebruiken voor de uitoefening van hun taken.</text:p>
              </text:list-item>
              <text:list-item text:style-override="id1-3-2-2-9-8">
                <text:number>7.</text:number>
                <text:p text:style-name="al">Met alle leden van de Cliëntenraad wordt een vrijwilligersovereenkomst gesloten. In deze overeenkomst wordt in ieder geval opgenomen:</text:p>
                <text:list text:style-name="id1-3-2-2-9-8-3">
                  <text:list-item text:style-override="id1-3-2-2-9-8-3-1">
                    <text:number>a.</text:number>
                    <text:p text:style-name="al">het aantal uren dat het lid van de Cliëntenraad geacht wordt als maximaal gemiddeld aantal uren te besteden aan de rol in de Cliëntenraad;</text:p>
                  </text:list-item>
                  <text:list-item text:style-override="id1-3-2-2-9-8-3-2">
                    <text:number>b.</text:number>
                    <text:p text:style-name="al">het uitgangspunt dat bij afspraken die met het lid van de Cliëntenraad gemaakt worden in diens hoedanigheid van klant en die gericht zijn op diens arbeidsparticipatie, zoveel mogelijk rekening wordt gehouden met de overeengekomen tijdsbesteding voor de Cliëntenraad.</text:p>
                  </text:list-item>
                </text:list>
              </text:list-item>
            </text:list>
          </text:section>
          <text:section text:name="artikel_id1-3-2-2-10" text:style-name="artikel">
            <text:p text:style-name="artikel_kop_titel"><text:span text:style-name="artikel_kop_label">Artikel</text:span> <text:span text:style-name="artikel_kop_nr">10</text:span> Ambtelijk secretaris</text:p>
            <text:list text:style-name="id1-3-2-2-10-2">
              <text:list-item text:style-override="id1-3-2-2-10-2">
                <text:number>1.</text:number>
                <text:p text:style-name="al">De concerndirecteur van het cluster Werk en Inkomen stelt een medewerker beschikbaar aan de Cliëntenraad die de rol van ambtelijk secretaris van de Cliëntenraad vervult.</text:p>
              </text:list-item>
              <text:list-item text:style-override="id1-3-2-2-10-3">
                <text:number>2.</text:number>
                <text:p text:style-name="al">De ambtelijk secretaris heeft geen stemrecht.</text:p>
              </text:list-item>
              <text:list-item text:style-override="id1-3-2-2-10-4">
                <text:number>3.</text:number>
                <text:p text:style-name="al">De ambtelijk secretaris organiseert de overleggen van de Cliëntenraad met de concerndirecteur van het cluster Werk en Inkomen, de vooroverleggen en de planningsoverleggen.</text:p>
              </text:list-item>
              <text:list-item text:style-override="id1-3-2-2-10-5">
                <text:number>4.</text:number>
                <text:p text:style-name="al">De ambtelijk secretaris fungeert voor de Cliëntenraad als een contactpersoon met medewerkers van de clusters Werk en Inkomen en Maatschappelijke Ondersteuning.</text:p>
              </text:list-item>
              <text:list-item text:style-override="id1-3-2-2-10-6">
                <text:number>5.</text:number>
                <text:p text:style-name="al">De ambtelijk secretaris is in staat de Cliëntenraad inhoudelijk te adviseren en tevens om uit te brengen adviezen op te stellen.</text:p>
              </text:list-item>
              <text:list-item text:style-override="id1-3-2-2-10-7">
                <text:number>6.</text:number>
                <text:p text:style-name="al">Indien de ambtelijk secretaris door de Cliëntenraad uit te brengen adviezen opstelt, dan vindt dit plaats onder de verantwoordelijkheid van het dagelijks bestuur van de Cliëntenraad.</text:p>
              </text:list-item>
              <text:list-item text:style-override="id1-3-2-2-10-8">
                <text:number>7.</text:number>
                <text:p text:style-name="al">Indien de ambtelijk secretaris deze rol naast een ander takenpakket binnen Werk en Inkomen vervult, dan stelt de concerndirecteur van het cluster Werk en Inkomen deze medewerker in staat om zowel ten aanzien van urenbesteding als wat betreft de onafhankelijkheid deze rol naar behoren te vervullen.</text:p>
              </text:list-item>
            </text:list>
          </text:section>
          <text:section text:name="artikel_id1-3-2-2-11" text:style-name="artikel">
            <text:p text:style-name="artikel_kop_titel"><text:span text:style-name="artikel_kop_label">Artikel</text:span> <text:span text:style-name="artikel_kop_nr">11</text:span> Huishoudelijk reglement</text:p>
            <text:p text:style-name="al">De concerndirecteur van het cluster Werk en Inkomen stelt in overleg met de Cliëntenraad een huishoudelijk reglement vast, waarin in ieder geval de volgende aspecten worden geregeld:</text:p>
            <text:list text:style-name="id1-3-2-2-11-3">
              <text:list-item text:style-override="id1-3-2-2-11-3-1">
                <text:number>a.</text:number>
                <text:p text:style-name="al">de wijze waarop de leden van de Cliëntenraad worden benoemd;</text:p>
              </text:list-item>
              <text:list-item text:style-override="id1-3-2-2-11-3-2">
                <text:number>b.</text:number>
                <text:p text:style-name="al">de beëindiging of schorsing van het lidmaatschap;</text:p>
              </text:list-item>
              <text:list-item text:style-override="id1-3-2-2-11-3-3">
                <text:number>c.</text:number>
                <text:p text:style-name="al">de benoeming, samenstelling, taken en werkwijze van het dagelijks bestuur;</text:p>
              </text:list-item>
              <text:list-item text:style-override="id1-3-2-2-11-3-4">
                <text:number>d.</text:number>
                <text:p text:style-name="al">de wijze waarop de besluitvorming plaatsvindt;</text:p>
              </text:list-item>
              <text:list-item text:style-override="id1-3-2-2-11-3-5">
                <text:number>e.</text:number>
                <text:p text:style-name="al">de benoeming, samenstelling en taken van de geschillencommissie;</text:p>
              </text:list-item>
              <text:list-item text:style-override="id1-3-2-2-11-3-6">
                <text:number>f.</text:number>
                <text:p text:style-name="al">de aard van de geschillen die aan de geschillencommissie kunnen worden voorgelegd;</text:p>
              </text:list-item>
              <text:list-item text:style-override="id1-3-2-2-11-3-7">
                <text:number>g.</text:number>
                <text:p text:style-name="al">de financiële verantwoording.</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1 juli 2017.</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Regeling Cliëntenraad Werk en Inkomen Rotterdam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2 november 2016. </text:span>
          </text:p>
          </text:section>
          <text:section text:name="ondertekening_id1-3-2-3-2">
            <text:p><text:span text:style-name="functie">De secretaris, </text:span></text:p>
            <text:p><text:span text:style-name="ondertekening_naam">
            <text:span text:style-name="voornaam">Ph. F. M. </text:span>
            <text:span text:style-name="achternaam"> Raets</text:span>
          </text:span></text:p>
          </text:section>
          <text:section text:name="ondertekening_id1-3-2-3-3">
            <text:p><text:span text:style-name="functie">De burgemeester,</text:span></text:p>
            <text:p><text:span text:style-name="ondertekening_naam">
            <text:span text:style-name="voornaam">B.J.</text:span>
            <text:span text:style-name="achternaam"> Eerdmans, l.b.</text:span>
          </text:span></text:p>
          </text:section>
        </text:section>
        <text:section text:name="bijlage_id1-3-2-4" text:style-name="bijlage">
          <text:p text:style-name="bijlage_top"/>
          <text:p text:style-name="hoofdstuk_kop">Toelichting op de Regeling Cliëntenraad Werk en Inkomen Rotterdam 2017</text:p>
          <text:p text:style-name="tussenkopvet">Algemeen</text:p>
          <text:p text:style-name="al">Ten gevolge van het besluit van de gemeenteraad van 1 juni 2017 om de cliëntenparticipatie ingevolge artikel 47 van de Participatiewet te laten vervullen door Brede Raad 010 is de Verordening cliëntenparticipatie Werk en Inkomen Rotterdam 2015 met ingang van 1 juli 2017 ingetrokken. De daaruit voortvloeiende rol voor de Cliëntenraad Werk en Inkomen (de cliëntenraad) komt daarmee ook te vervallen. De cliëntenraad zelf blijft echter in zijn huidige omvang en samenstelling bestaan, maar met een aangepaste rol. De belangrijkste reden voor het laten voortbestaan van de cliëntenraad is het belang dat wordt gehecht aan een zo direct mogelijke terugkoppeling uit de uitvoeringspraktijk namens de Rotterdammers die direct te maken krijgen met het uit de Participatiewet voortvloeiende beleid en de gevolgen ervan ondervinden.</text:p>
          <text:p text:style-name="tussenkopvet">Artikelsgewijs</text:p>
          <text:p text:style-name="tussenkopcur">Artikel 3 Samenstelling cliëntenraad en benoeming van de leden</text:p>
          <text:p text:style-name="al">In het derde lid wordt gesproken over de zittingstermijn van de leden van de cliëntenraad. Deze is eenmalig drie jaar. De termijn kan eenmalig met maximaal drie jaar verlengd worden. Het is de concerndirecteur cluster Werk en Inkomen die bepaalt of hier redenen voor zijn. Verlenging kan slechts bij wijze van hoge uitzondering. Er moet sprake zijn van dringende redenen. Als dringend wordt in ieder geval beschouwd de situatie dat de continuïteit van de cliëntenraad aangetast wordt door het vertrek van een lid. Het gaat er dan om dat het vertrek van een lid van de cliëntenraad met bijzondere kennis en ervaring leidt tot een onvoldoende snel overbrugbaar hiaat in kennis en ervaring met als gevolg het onvoldoende functioneren van de cliëntenraad. </text:p>
          <text:p text:style-name="tussenkopcur">Artikel 4 Vergaderingen</text:p>
          <text:p text:style-name="al">Met dit artikel wordt het planningsoverleg geïntroduceerd. Aan zowel de concerndirecteur cluster Werk en Inkomen als aan de cliëntenraad wordt gevraagd zich in te spannen om vooruitblikkend op een komende periode van een half jaar steeds in kaart te brengen welke onderwerpen zij verwachten. Het doel is om alle te verwachten onderwerpen te bespreken en daaruit een selectie te maken van de onderwerpen die wel of niet geagendeerd moeten worden voor inhoudelijke bespreking en advisering. Daarnaast kan de cliëntenraad onderwerpen aankondigen die opgepakt worden met het oog op ongevraagde advisering. De selectie van onderwerpen die op de agenda komen zal afstemming op de beschikbare capaciteit en doorlooptijd voor de advisering mogelijk maken en tevens een tijdige start van de voorbereiding van het onderwerp door de leden van de cliëntenraad en de ambtelijke organisatie. </text:p>
          <text:p text:style-name="tussenkopcur">Artikel 9 Faciliteiten</text:p>
          <text:p text:style-name="al">
          <text:span text:style-name="nadrukcur">Lid 1 tot en met 4. </text:span>
        </text:p>
          <text:p text:style-name="al">De inzet door de werkzoekenden voor de cliëntenparticipatie is van groot belang en wordt erg gewaardeerd. Daarnaast blijft het belangrijk dat ook zij zich blijven richten op het vinden van werk. Het is van belang dat er een balans is tussen beide activiteiten. Aan de ene kant moet het lid van de cliëntenraad zich volledig kunnen richten op het goed vervullen van die rol, aan de andere kant moeten de activiteiten uitgevoerd worden die gericht zijn op het verkrijgen van werk. Indien de werkzoekende een tegenprestatie moet leveren worden de werkzaamheden voor de cliëntenraad aangemerkt als zodanig. </text:p>
          <text:p text:style-name="al"/>
          <text:p text:style-name="al">Om de verhouding tussen inzet voor de cliëntenraad en reguliere taken als werkzoekende zichtbaar en bespreekbaar te maken, is in deze Regeling een urenlimiet opgenomen. Voor leden van het dagelijks bestuur wordt 16 uur per week en voor de overige leden wordt 8 uur per week voldoende gevonden om de taken voor de cliëntenraad goed te kunnen vervullen. Het gaat in beide gevallen om gemiddelden per week over het hele jaar bezien. Er wordt daarbij rekening gehouden met een steeds wisselend aanbod van activiteiten en dus vereiste inzet. Bij het formuleren van de urenlimieten is van een aantal ontwikkelingen uitgegaan. Een belangrijk deel van de adviestaak ligt niet meer bij de cliëntenraad maar bij de Brede Raad 010. Veel stukken die nog aan de cliëntenraad om advies worden voorgelegd, worden op het moment dat de Brede Raad 010 formeel die rol heeft gekregen, aan de Brede Raad 010 voorgelegd. Daarnaast wordt het takenpakket van de ambtelijk secretaris uitgebreid. Die zal onder andere het opstellen van adviezen uit handen nemen van leden van de cliëntenraad. Ook van belang is het maken van keuzes in op te pakken onderwerpen via het planningsoverleg. </text:p>
          <text:p text:style-name="al"/>
          <text:p text:style-name="al">De urenlimiet is niet bedoeld om beperkingen in te voeren die het adequaat vervullen van de rol in de weg staan. Om na te gaan of de urenlimieten voldoende realistisch zijn, wordt uiterlijk een jaar nadat de cliëntenraad daadwerkelijk in de nieuwe rol functioneert door concerndirecteur Werk en Inkomen en cliëntenraad geëvalueerd. </text:p>
          <text:p text:style-name="al"/>
          <text:p text:style-name="al">
          <text:span text:style-name="nadrukcur">Vijfde lid.</text:span>
        </text:p>
          <text:p text:style-name="al">De leden ontvangen maandelijks 1/12 deel van het genoemde maximumbedrag per jaar. Bij de vaststelling van het maandelijkse bedrag wordt niet afgerond. </text:p>
          <text:p text:style-name="al"/>
          <text:p text:style-name="al">
          <text:span text:style-name="nadrukcur">Zevende lid. </text:span>
        </text:p>
          <text:p text:style-name="al">In de door de concerndirecteur cluster Werk en Inkomen met alle leden van de cliëntenraad individueel te sluiten vrijwilligersovereenkomsten wordt opgenomen hoeveel uur die persoon besteedt aan de cliëntenraad. Daarmee wordt vervolgens rekening gehouden bij gesprekken over verplichtingen als werkzoekende die voortvloeien uit de Participatiewet. </text:p>
        </text:section>
        <text:section text:name="bijlage_id1-3-2-5" text:style-name="bijlage">
          <text:p text:style-name="bijlage_top"/>
          <text:p text:style-name="al">Dit gemeenteblad 2017, nummer 76, is uitgegeven op 15 jun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62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2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2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Cliëntenraad Werk en Inkomen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20</meta:user-defined>
    <meta:user-defined meta:name="OVERHEIDop.GmbID/DC.identifier">gmb-2017-108620</meta:user-defined>
    <meta:user-defined meta:name="OVERHEID.TaxonomieBeleidsagenda/OVERHEID.category">Zorg en gezondheid | Organisatie en beleid</meta:user-defined>
    <meta:user-defined meta:name="OVERHEID.Gemeente/DC.spatial">Rotterdam</meta:user-defined>
    <meta:user-defined meta:name="DC.source">artikel 47 van de Participatiewet;1.0:c:BWBR0015703&amp;artikel=47&amp;g=2017-04-01</meta:user-defined>
    <meta:user-defined meta:name="DC.source">artikel 42 van de Wet inkomensvoorziening oudere en gedeeltelijk arbeidsongeschikte werkloze werknemers;1.0:c:BWBR0004044&amp;artikel=42&amp;g=2017-01-01</meta:user-defined>
    <meta:user-defined meta:name="DC.source">artikel 42 van de Wet inkomensvoorziening oudere en gedeeltelijk arbeidsongeschikte gewezen zelfstandigen;1.0:c:BWBR0004163&amp;artikel=42&amp;g=2017-01-01</meta:user-defined>
    <meta:user-defined meta:name="DC.source">artikel 149 van de Gemeentewet;1.0:c:BWBR0005416&amp;artikel=149&amp;g=2017-01-01</meta:user-defined>
    <meta:user-defined meta:name="OVERHEIDop.referentienummer">Gemeenteblad 2017, nummer 76</meta:user-defined>
    <meta:user-defined meta:name="DCTERMS.alternative">Regeling Cliëntenraad Werk en Inkomen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