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zuil aan de voorzijde van het pand: Keppelseweg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ppelseweg 29, 7001 CE</text:p>
            <text:p text:style-name="common-al">Omschrijving:		plaatsen van een zuil aan de voorzijde van het pand</text:p>
            <text:p text:style-name="common-al">Dossiernummer:	20170086</text:p>
            <text:p text:style-name="common-al">Datum verzending:	12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61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1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1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zuil aan de voorzijde van het pand: Keppelseweg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15</meta:user-defined>
    <meta:user-defined meta:name="OVERHEIDop.GmbID/DC.identifier">gmb-2017-108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2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97 442633</meta:user-defined>
    <meta:user-defined meta:name="OVERHEIDop.versieInformatie"/>
  </office:meta>
</office:document-meta>
</file>