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chussenstraat 221-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221-223, 3021NT, transformatie van een voormalig kantoorgebouw naar woningen (aanvraagdatum 21-06-2017, dossiernummer OMV.17.06.0035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61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1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1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chussenstraat 221-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11</meta:user-defined>
    <meta:user-defined meta:name="OVERHEIDop.GmbID/DC.identifier">gmb-2017-108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NT 221</meta:user-defined>
    <meta:user-defined meta:name="OVERHEIDop.woonplaats">Rotterdam</meta:user-defined>
    <meta:user-defined meta:name="OVERHEIDop.straatnaam">Rochuss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56 436240</meta:user-defined>
    <meta:user-defined meta:name="OVERHEIDop.versieInformatie"/>
  </office:meta>
</office:document-meta>
</file>