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oost Wiersmaweg 19 te Jistrum het kappen van es</text:p>
      <text:section text:name="zakelijke-mededeling_id1-3-2" text:style-name="zakelijke-mededeling">
        <text:section text:name="zakelijke-mededeling-tekst_id1-3-2-1" text:style-name="zakelijke-mededeling-tekst">
          <text:section text:name="tekst_id1-3-2-1-1" text:style-name="tekst">
            <text:p text:style-name="common-al">Joost Wiersmaweg 19 te Jistrum</text:p>
            <text:p text:style-name="common-al">Z-HZ_WABO-2017-0803    Olo: 3030693</text:p>
            <text:p text:style-name="common-al">het kappen van es</text:p>
            <text:p text:style-name="common-al">Datum ontvangst: 13 juni 2017</text:p>
            <text:p text:style-name="common-al">Datum besluit: 22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61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1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1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oost Wiersmaweg 19 te Jistrum het kappen va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610</meta:user-defined>
    <meta:user-defined meta:name="OVERHEIDop.GmbID/DC.identifier">gmb-2017-108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C 19</meta:user-defined>
    <meta:user-defined meta:name="OVERHEIDop.woonplaats">Jistrum</meta:user-defined>
    <meta:user-defined meta:name="OVERHEIDop.straatnaam">Joost Wiersm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510 580322</meta:user-defined>
    <meta:user-defined meta:name="OVERHEIDop.versieInformatie"/>
  </office:meta>
</office:document-meta>
</file>