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RYN'S GRUTTE REUNIE en TRYN'S ROCK muziekfestival op 2 juni 2018 te Gy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22 juni 2017 is de volgende aanvraag voor een vergunning binnengekomen:</text:p>
            <text:p text:style-name="common-al">Gytsjerk, ijsbaanterrein aan de Riemersmastrjitte, TRYN'S GRUTTE REUNIE en TRYN'S ROCK: muziekfestival met jeugd- en ouderenbands / koor of brass in een tent van 10.30 uur tot 23.30 uur op 2 juni 2018.</text:p>
            <text:p text:style-name="common-al"/>
            <text:p text:style-name="common-al">
            <text:span text:style-name="nadrukvet">Stukken ter inzage / Zienswijze indienen</text:span>
          </text:p>
            <text:p text:style-name="common-al">Bovengenoemde aanvraag ligt vanaf dinsdag 27 jun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8609</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09</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09</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TRYN'S GRUTTE REUNIE en TRYN'S ROCK muziekfestival op 2 juni 2018 te Gytsj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609</meta:user-defined>
    <meta:user-defined meta:name="OVERHEIDop.GmbID/DC.identifier">gmb-2017-1086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DL 5</meta:user-defined>
    <meta:user-defined meta:name="OVERHEIDop.woonplaats">Gytsjerk</meta:user-defined>
    <meta:user-defined meta:name="OVERHEIDop.straatnaam">De hav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8678 584185</meta:user-defined>
    <meta:user-defined meta:name="OVERHEIDop.versieInformatie"/>
  </office:meta>
</office:document-meta>
</file>